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een bestaand antenne opstelpunt aan Dorpsplein 1 5094G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2-2025 een omgevingsvergunning verleend. De gemeente geeft hiermee toestemming voor het wijzigen van een bestaand antenne opstelpunt aan Dorpsplein 1 5094GJ Lage Mierde. Het kenmerk van de gemeente voor deze zaak is 166746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988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8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8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94</meta:user-defined>
    <meta:user-defined meta:name="DCTERMS.abstract">wijzigen van een bestaand antenne opstelpun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wijzigen van een bestaand antenne opstelpunt aan Dorpsplein 1 5094GJ Lage Mierde</meta:user-defined>
    <meta:user-defined meta:name="DCTERMS.W3CDTF/DCTERMS.available">2025-02-13</meta:user-defined>
    <meta:user-defined meta:name="DCTERMS.W3CDTF/OVERHEIDop.jaargang">2025</meta:user-defined>
    <meta:user-defined meta:name="OVERHEIDop.publicationIssue">59884</meta:user-defined>
    <meta:user-defined meta:name="OVERHEIDop.GmbID/DC.identifier">gmb-2025-59884</meta:user-defined>
    <meta:user-defined meta:name="OVERHEIDop.versieInformatie"/>
  </office:meta>
</office:document-meta>
</file>