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verleende vergunning i.v.m. peilhoogte aan Groenedijk 39, 8605 JD Sneek, Sneek (SNE00) D 4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met buitenplanse omgevingsplanactiviteit verleend. De gemeente geeft hiermee toestemming voor het wijzigen van de verleende vergunning i.v.m. peilhoogte aan Groenedijk 39, 8605 JD Sneek, Sneek (SNE00) D 4389.</text:p>
            <text:p text:style-name="common-al">
            
          </text:p>
            <text:p text:style-name="common-al"/>
            <text:p text:style-name="common-al">Het besluit is verzonden op 03-01-2025. </text:p>
            <text:p text:style-name="common-al"/>
            <text:p text:style-name="common-al">Het zaaknummer is CLZ-0000686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 voorziening.</text:p>
            <text:p text:style-name="common-al">Dit betekent dat de rechter snel naar uw verzoek kijkt en alvast 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988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861</meta:user-defined>
    <dc:language>nl</dc:language>
    <meta:user-defined meta:name="DC.title">Verleende omgevingsvergunning voor het wijzigen van de verleende vergunning i.v.m. peilhoogte aan Groenedijk 39, 8605 JD Sneek, Sneek (SNE00) D 4389</meta:user-defined>
    <meta:user-defined meta:name="OVERHEIDop.locatietype/OVERHEIDop.gebiedsmarkering">GeometrieRef</meta:user-defined>
    <meta:user-defined meta:name="DCTERMS.W3CDTF/DCTERMS.available">2025-01-07</meta:user-defined>
    <meta:user-defined meta:name="DCTERMS.W3CDTF/OVERHEIDop.jaargang">2025</meta:user-defined>
    <meta:user-defined meta:name="OVERHEIDop.externeBijlage">afwijkvergunning|exb-2025-518</meta:user-defined>
    <meta:user-defined meta:name="OVERHEIDop.publicationIssue">5988</meta:user-defined>
    <meta:user-defined meta:name="OVERHEIDop.GmbID/DC.identifier">gmb-2025-5988</meta:user-defined>
    <meta:user-defined meta:name="OVERHEIDop.versieInformatie"/>
  </office:meta>
</office:document-meta>
</file>