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muurdoorbraak op de begane grond op het perceel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uurdoorbraak op de begane grond op het perceel Groenmarkt 9, 3811 CP Amersfoort</text:span>
          </text:p>
            <text:p text:style-name="common-al">De Gemeente Amersfoort heeft op 31-01-2025 een aanvraag voor een omgevingsvergunning ontvangen voor het realiseren van een muurdoorbraak op de begane grond op het perceel Groenmarkt 9, 3811 CP Amersfoort, met kenmerk CLZ-000214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21427</meta:user-defined>
    <dc:language>nl</dc:language>
    <meta:user-defined meta:name="OVERHEIDop.locatietype/OVERHEIDop.gebiedsmarkering">Punt</meta:user-defined>
    <meta:user-defined meta:name="DC.title">Ontvangen aanvraag omgevingsvergunning voor het realiseren van een muurdoorbraak op de begane grond op het perceel Groenmarkt 9, 3811 CP Amersfoo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75</meta:user-defined>
    <meta:user-defined meta:name="OVERHEIDop.GmbID/DC.identifier">gmb-2025-59875</meta:user-defined>
    <meta:user-defined meta:name="OVERHEIDop.versieInformatie"/>
  </office:meta>
</office:document-meta>
</file>