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1-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1-3-6-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indend adviesrecht gemeenteraad bij afwijken omgevingsplan</text:p>
      <text:section text:name="regeling_id1-3-2" text:style-name="regeling">
        <text:section text:name="aanhef_id1-3-2-1" text:style-name="aanhef">
          <text:section text:name="preambule_id1-3-2-1-1" text:style-name="preambule">
            <text:p text:style-name="al">De gemeenteraad van Zaanstad,</text:p>
            <text:p text:style-name="al"/>
            <text:p text:style-name="al">gelet op artikel 16.15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De volgende categorieën van gevallen aan te wijzen waarvoor op grond van artikel 16.15a, aanhef, onder b 1° Omgevingswet en artikel 4.21 Omgevingsbesluit een bindend advies van de gemeenteraad <text:span text:style-name="nadrukondlijn">wel</text:span> is vereist:</text:p>
                <text:list text:style-name="id1-3-2-2-1-5-1-3">
                  <text:list-item text:style-override="id1-3-2-2-1-5-1-3-1">
                    <text:number>a.</text:number>
                    <text:p text:style-name="al">Het realiseren van meer dan 20 woningen binnen de bebouwde kom, met uitzondering van de gevallen die betrekking hebben op onder 2 genoemde aanvragen.</text:p>
                  </text:list-item>
                  <text:list-item text:style-override="id1-3-2-2-1-5-1-3-2">
                    <text:number>b.</text:number>
                    <text:p text:style-name="al">Het realiseren van meer dan 5.000 m2 aan bvo aan kantoorruimte, dienstverlening, bedrijfsruimte, horeca, commerciële ruimte, maatschappelijke en recreatieve voorzieningen of een combinatie daarvan, met uitzondering van de gevallen die betrekking hebben op de in onder 2 genoemde aanvragen.</text:p>
                  </text:list-item>
                  <text:list-item text:style-override="id1-3-2-2-1-5-1-3-3">
                    <text:number>c.</text:number>
                    <text:p text:style-name="al">Het bouwen, verbouwen of slopen van objecten gelegen in een beschermd stads- of dorpsgezicht, voor zover hiervoor een afwijking van het omgevingsplan nodig is, met uitzondering van de gevallen die betrekking hebben op de in onder 2 genoemde aanvragen.</text:p>
                  </text:list-item>
                  <text:list-item text:style-override="id1-3-2-2-1-5-1-3-4">
                    <text:number>d.</text:number>
                    <text:p text:style-name="al">Het bouwen, verbouwen of slopen van objecten die liggen in de uitgewerkte gebieden van de visie ‘De identiteit van Zaanstad – linten, dijken en paden’ voor zover hiervoor een afwijking van het omgevingsplan nodig is, met uitzondering van de gevallen die betrekking hebben op de in onder 2 genoemde aanvragen.</text:p>
                  </text:list-item>
                  <text:list-item text:style-override="id1-3-2-2-1-5-1-3-5">
                    <text:number>e.</text:number>
                    <text:p text:style-name="al">Aanvragen voor ontwikkelingen met betrekking tot Afvalzorg Nauerna, met uitzondering van de gevallen die betrekking hebben op de in onder 2 genoemde aanvragen.</text:p>
                  </text:list-item>
                  <text:list-item text:style-override="id1-3-2-2-1-5-1-3-6">
                    <text:number>f.</text:number>
                    <text:p text:style-name="al">Aanvragen voor voorzieningen voor de grootschalige opwekking (duurzame) energie waaronder in ieder geval worden voorstaan windturbines met een ashoogte hoger dan 35 meter en zonnevelden groter dan 1 ha, met uitzondering van de gevallen die betrekking hebben op de in onder 2 genoemde aanvragen.</text:p>
                  </text:list-item>
                  <text:list-item text:style-override="id1-3-2-2-1-5-1-3-7">
                    <text:number>g.</text:number>
                    <text:p text:style-name="al">Aanvragen voor nieuwvestiging van prostitutiebedrijven en bedrijven voor het verstrekken van (soft)drugs, met uitzondering van de gevallen die betrekking hebben op de in onder 2 genoemde aanvragen.</text:p>
                  </text:list-item>
                  <text:list-item text:style-override="id1-3-2-2-1-5-1-3-8">
                    <text:number>h.</text:number>
                    <text:p text:style-name="al">Aanvragen voor nieuwvestiging van intensieve veehouderij, met uitzondering van de gevallen die betrekking hebben op de in onder 2 genoemde aanvragen.</text:p>
                  </text:list-item>
                  <text:list-item text:style-override="id1-3-2-2-1-5-1-3-9">
                    <text:number>i.</text:number>
                    <text:p text:style-name="al">Aanvragen voor het realiseren van een activiteit waarvoor een milieueffectrapportage moet worden opgesteld, met uitzondering van de gevallen die betrekking hebben op de in onder 2 genoemde aanvragen.</text:p>
                  </text:list-item>
                  <text:list-item text:style-override="id1-3-2-2-1-5-1-3-10">
                    <text:number>j.</text:number>
                    <text:p text:style-name="al">Aanvragen voor het bouwen en/of gebruiken van bouwwerken binnen de bebouwde kom en van bij die bouwwerken aansluitend terrein, voor zover het betreft een logiesfunctie voor meer dan 4 werknemers, met uitzondering van de gevallen die betrekking hebben op de in onder 2 genoemde aanvragen.</text:p>
                  </text:list-item>
                  <text:list-item text:style-override="id1-3-2-2-1-5-1-3-11">
                    <text:number>k.</text:number>
                    <text:p text:style-name="al">Aanvragen voor het bouwen en/of gebruiken van bouwwerken buiten de bebouwde kom en van bij die bouwwerken aansluitend terrein,  voor zover het betreft een logiesfunctie voor werknemers met uitzondering van een logiesfunctie voor werknemers gerealiseerd op het perceel van het bedrijf waarvoor de werknemers werken, met uitzondering van de gevallen die betrekking hebben op de in onder 2 genoemde aanvragen.</text:p>
                  </text:list-item>
                </text:list>
              </text:list-item>
            </text:list>
            <text:p text:style-name="al"/>
            <text:list text:style-name="id1-3-2-2-1-7">
              <text:list-item text:style-override="id1-3-2-2-1-7-1">
                <text:number>2.</text:number>
                <text:p text:style-name="al">De volgende categorieën van gevallen zijn een uitzondering op het onder 1 bepaalde. Voor deze gevallen is <text:span text:style-name="nadrukondlijn">geen</text:span> bindend advies van de gemeenteraad vereist:</text:p>
                <text:list text:style-name="id1-3-2-2-1-7-1-3">
                  <text:list-item text:style-override="id1-3-2-2-1-7-1-3-1">
                    <text:number>a.</text:number>
                    <text:p text:style-name="al">Aanvragen die passen binnen een (ontwerp)besluit tot wijziging van het omgevingsplan dat ter visie ligt, in procedure is voor vaststelling, of is vastgesteld en nog niet in werking is getreden;</text:p>
                  </text:list-item>
                  <text:list-item text:style-override="id1-3-2-2-1-7-1-3-2">
                    <text:number>b.</text:number>
                    <text:p text:style-name="al">Aanvragen die passen binnen door de gemeenteraad vastgesteld beleid, een stedenbouwkundige visie, een masterplan of een gebiedsvisie of beleid waarop de gemeenteraad een positieve zienswijze heeft gegeven;</text:p>
                  </text:list-item>
                  <text:list-item text:style-override="id1-3-2-2-1-7-1-3-3">
                    <text:number>c.</text:number>
                    <text:p text:style-name="al">Aanvragen waarvan de gemeenteraad de uitgangspunten al heeft goedgekeurd - bijvoorbeeld via Raad aan de voorkant - en waarbij de ingediende aanvraag in overeenstemming is met deze door de gemeenteraad goedgekeurde uitgangspunten (voor zover die betrekking hebben op de fysieke leefomgeving);</text:p>
                  </text:list-item>
                  <text:list-item text:style-override="id1-3-2-2-1-7-1-3-4">
                    <text:number>d.</text:number>
                    <text:p text:style-name="al">Aanvragen waarvoor met een omschreven doel grond van de gemeente is afgenomen maar de planologische regeling nog niet aan dat doel is aangepast en het (bouw)plan past binnen dat omschreven doel.</text:p>
                  </text:list-item>
                  <text:list-item text:style-override="id1-3-2-2-1-7-1-3-5">
                    <text:number>e.</text:number>
                    <text:p text:style-name="al">Aanvragen waarvan het college voornemens is de aanvraag te weigeren.</text:p>
                  </text:list-item>
                  <text:list-item text:style-override="id1-3-2-2-1-7-1-3-6">
                    <text:number>f.</text:number>
                    <text:p text:style-name="al">Aanvragen die vallen onder één of meer van de onderstaande categorieën mits het aantal planologisch toegestane woningen gelijkt blijft. De eis over het gelijk blijven van het aantal toegestane woningen geldt niet voor de onderdelen vii, viii en ix:</text:p>
                    <text:list text:style-name="id1-3-2-2-1-7-1-3-6-3">
                      <text:list-item text:style-override="id1-3-2-2-1-7-1-3-6-3-1">
                        <text:number>i.</text:number>
                        <text:p text:style-name="al">een bijbehorend bouwwerk of uitbreiding daarvan, mits, voor zover gelegen buiten de bebouwde kom, wordt voldaan aan de volgende eisen:</text:p>
                        <text:list text:style-name="id1-3-2-2-1-7-1-3-6-3-1-3">
                          <text:list-item text:style-override="id1-3-2-2-1-7-1-3-6-3-1-3-1">
                            <text:number>a.</text:number>
                            <text:p text:style-name="al">niet hoger dan 5 m, tenzij sprake is van een kas of bedrijfsgebouw van lichte constructie ten dienste van een agrarisch bedrijf,</text:p>
                          </text:list-item>
                          <text:list-item text:style-override="id1-3-2-2-1-7-1-3-6-3-1-3-2">
                            <text:number>b.</text:number>
                            <text:p text:style-name="al">de oppervlakte niet meer dan 150 m2;</text:p>
                          </text:list-item>
                        </text:list>
                      </text:list-item>
                      <text:list-item text:style-override="id1-3-2-2-1-7-1-3-6-3-2">
                        <text:number>ii.</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7-1-3-6-3-2-3">
                          <text:list-item text:style-override="id1-3-2-2-1-7-1-3-6-3-2-3-1">
                            <text:number>a.</text:number>
                            <text:p text:style-name="al">niet hoger dan 5 m, en</text:p>
                          </text:list-item>
                          <text:list-item text:style-override="id1-3-2-2-1-7-1-3-6-3-2-3-2">
                            <text:number>b.</text:number>
                            <text:p text:style-name="al">de oppervlakte niet meer dan 50 m²;</text:p>
                          </text:list-item>
                        </text:list>
                      </text:list-item>
                      <text:list-item text:style-override="id1-3-2-2-1-7-1-3-6-3-3">
                        <text:number>iii.</text:number>
                        <text:p text:style-name="al">een bouwwerk, geen gebouw zijnde, of een gedeelte van een dergelijk bouwwerk, mits wordt voldaan aan de volgende eisen:</text:p>
                        <text:list text:style-name="id1-3-2-2-1-7-1-3-6-3-3-3">
                          <text:list-item text:style-override="id1-3-2-2-1-7-1-3-6-3-3-3-1">
                            <text:number>a.</text:number>
                            <text:p text:style-name="al">niet hoger dan 10 m, en</text:p>
                          </text:list-item>
                          <text:list-item text:style-override="id1-3-2-2-1-7-1-3-6-3-3-3-2">
                            <text:number>b.</text:number>
                            <text:p text:style-name="al">de oppervlakte niet meer dan 50 m²;</text:p>
                          </text:list-item>
                        </text:list>
                      </text:list-item>
                      <text:list-item text:style-override="id1-3-2-2-1-7-1-3-6-3-4">
                        <text:number>iv.</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7-1-3-6-3-5">
                        <text:number>v.</text:number>
                        <text:p text:style-name="al">een antenne-installatie, mits niet hoger dan 40 m;</text:p>
                      </text:list-item>
                      <text:list-item text:style-override="id1-3-2-2-1-7-1-3-6-3-6">
                        <text:number>vi.</text:number>
                        <text:p text:style-name="al">het gebruiken van gronden voor een niet-ingrijpende herinrichting van openbaar gebied;</text:p>
                      </text:list-item>
                      <text:list-item text:style-override="id1-3-2-2-1-7-1-3-6-3-7">
                        <text:number>vii.</text:number>
                        <text:p text:style-name="al">het gebruiken van bouwwerken binnen de bebouwde kom, eventueel in samenhang met bouwactiviteiten die de bebouwde oppervlakte of het bouwvolume niet vergroten, en van bij die bouwwerken aansluitend terrein, met uitzondering van logiesfuncties voor meer dan 4 werknemers;</text:p>
                      </text:list-item>
                      <text:list-item text:style-override="id1-3-2-2-1-7-1-3-6-3-8">
                        <text:number>viii.</text:number>
                        <text:p text:style-name="al">het gebruiken van bouwwerken buiten de bebouwde kom, eventueel in samenhang met bouwactiviteiten die de bebouwde oppervlakte of het bouwvolume niet vergroten, en van bij die bouwwerken aansluitend terrein, mits het uitsluitend betreft een logiesfunctie voor werknemers gerealiseerd op het perceel van het bedrijf waarvoor de werknemers werken of de opvang van asielzoekers of andere categorieën vreemdelingen;</text:p>
                      </text:list-item>
                      <text:list-item text:style-override="id1-3-2-2-1-7-1-3-6-3-9">
                        <text:number>ix.</text:number>
                        <text:p text:style-name="al">ander gebruik van gronden of bouwwerken dan bedoeld in de onderdelen i tot en met vii, voor een termijn van ten hoogste tien jaar.</text:p>
                      </text:list-item>
                    </text:list>
                  </text:list-item>
                </text:list>
              </text:list-item>
            </text:list>
            <text:p text:style-name="al"/>
            <text:list text:style-name="id1-3-2-2-1-9">
              <text:list-item text:style-override="id1-3-2-2-1-9-1">
                <text:number>3.</text:number>
                <text:p text:style-name="al">Te bepalen dat de categorieën van gevallen als bedoeld onder 1 eveneens zijn aangewezen in het geval dat het college van burgemeester en wethouders instemmingsrecht heeft over een aanvraag om een omgevingsvergunning en niet zelf bevoegd gezag is voor de beslissing op die aanvraag, zoals bedoeld in artikel 16.15a, aanhef en onder b, onder 2°, in verbinding met artikel 16.16 van de Omgevingswet.</text:p>
              </text:list-item>
            </text:list>
            <text:p text:style-name="al"/>
            <text:list text:style-name="id1-3-2-2-1-11">
              <text:list-item text:style-override="id1-3-2-2-1-11-1">
                <text:number>4.</text:number>
                <text:p text:style-name="al">Te bepalen dat het college de raad halfjaarlijks een overzicht stuurt van plannen die onder de voormalige categorie 3 zoals opgenomen in het raadsbesluit van 22 september 2022 (2022/3188) zijn vergund, zodat deze indien nodig geacht voor toekomstige plannen kan bijsturen door middel van. het toevoegen van extra categorieën plannen aan categorie 1 ‘bindend advies vereist’.</text:p>
              </text:list-item>
            </text:list>
            <text:p text:style-name="al"/>
            <text:list text:style-name="id1-3-2-2-1-13">
              <text:list-item text:style-override="id1-3-2-2-1-13-1">
                <text:number>5.</text:number>
                <text:p text:style-name="al">Te bepalen dat het college de werking van de regeling van het bindend adviesrecht zal evalueren twee jaar na inwerkingtreding van de Omgevingswet.</text:p>
              </text:list-item>
            </text:list>
            <text:p text:style-name="al"/>
            <text:list text:style-name="id1-3-2-2-1-15">
              <text:list-item text:style-override="id1-3-2-2-1-15-1">
                <text:number>6.</text:number>
                <text:p text:style-name="al">Te besluiten dat per datum inwerkingtreding van het voorliggende besluit, het besluit van de gemeenteraad van 22 september 2022 (2022/3188) met betrekking tot de aanwijzing van de lijst van categorieën van gevallen waarvoor bindend advies is vereist, wordt ingetrokken.</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Zaanstad, van 19 december 2024</text:span></text:p>
            <text:p><text:span text:style-name="functie"/></text:p>
            <text:p><text:span text:style-name="functie">De griffier,   </text:span></text:p>
            <text:p><text:span text:style-name="functie"/></text:p>
            <text:p><text:span text:style-name="functie"/></text:p>
            <text:p><text:span text:style-name="functie"/></text:p>
            <text:p><text:span text:style-name="functie">Conform de machtiging tekenbevoegdheid raadstukken is dit besluit alleen ondertekend doo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98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16.15 van de Omgevingswet]|[1.0:c:BWBR0037885&amp;artikel=16.15&amp;g=2024-01-01</meta:user-defined>
    <meta:user-defined meta:name="OVERHEIDop.referentienummer">z8740130/d989</meta:user-defined>
    <meta:user-defined meta:name="DCTERMS.alternative">Bindend adviesrecht gemeenteraad bij afwijken omgevingsplan</meta:user-defined>
    <dc:language>nl</dc:language>
    <meta:user-defined meta:name="OVERHEIDop.locatietype/OVERHEIDop.gebiedsmarkering">Gemeente</meta:user-defined>
    <meta:user-defined meta:name="DC.title">Bindend adviesrecht gemeenteraad bij afwijken omgevingsplan</meta:user-defined>
    <meta:user-defined meta:name="DCTERMS.W3CDTF/DCTERMS.available">2025-02-13</meta:user-defined>
    <meta:user-defined meta:name="DCTERMS.W3CDTF/OVERHEIDop.jaargang">2025</meta:user-defined>
    <meta:user-defined meta:name="OVERHEIDop.publicationIssue">59871</meta:user-defined>
    <meta:user-defined meta:name="OVERHEIDop.betreftRegeling">CVDR735478_1</meta:user-defined>
    <meta:user-defined meta:name="OVERHEIDop.GmbID/DC.identifier">gmb-2025-59871</meta:user-defined>
    <meta:user-defined meta:name="xs:date/OVERHEIDop.startdatum">2025-02-14</meta:user-defined>
    <meta:user-defined meta:name="OVERHEIDop.versieInformatie"/>
  </office:meta>
</office:document-meta>
</file>