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verheidsstraat 0 nabij nr. 6 Nijkerk, mechanisch en termisch bew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8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986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6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6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verheidsstraat 0 nabij nr. 6 Nijkerk, mechanisch en termisch bewerken.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69</meta:user-defined>
    <meta:user-defined meta:name="OVERHEIDop.GmbID/DC.identifier">gmb-2025-59869</meta:user-defined>
    <meta:user-defined meta:name="OVERHEIDop.versieInformatie"/>
  </office:meta>
</office:document-meta>
</file>