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 Meerbosweg 10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de volgende aanvraag voor een omgevingsvergunning hebben ontvangen:</text:p>
            <text:p text:style-name="common-al">Voor:  wijzigen van de varkenshouderij </text:p>
            <text:p text:style-name="common-al">Locatie: Meerbosweg 10, 5469 PL Erp </text:p>
            <text:p text:style-name="common-al">Zaaknummer:  Z/243100</text:p>
            <text:p text:style-name="common-al">Datum ontvangen:  10 februari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985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5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5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3100</meta:user-defined>
    <meta:user-defined meta:name="DCTERMS.abstract">wijzigen van de varkenshouderij  </meta:user-defined>
    <dc:language>nl</dc:language>
    <meta:user-defined meta:name="OVERHEIDop.locatietype/OVERHEIDop.gebiedsmarkering">Adres</meta:user-defined>
    <meta:user-defined meta:name="DC.title">Omgevingsvergunning aangevraagd –  Meerbosweg 10 Erp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57</meta:user-defined>
    <meta:user-defined meta:name="OVERHEIDop.GmbID/DC.identifier">gmb-2025-59857</meta:user-defined>
    <meta:user-defined meta:name="OVERHEIDop.versieInformatie"/>
  </office:meta>
</office:document-meta>
</file>