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sloopwerkzaamheden i.v.m. de verbouwing (advies Nijmegen) op de locatie Krayenhofflaan 253 te Nijmegen zaaknummer MA25.0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sloopwerkzaamheden i.v.m. de verbouwing (advies Nijmegen) op de locatie Krayenhofflaan 25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5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5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sloopwerkzaamheden i.v.m. de verbouwing (advies Nijmegen) op de locatie Krayenhofflaan 253 te Nijmegen zaaknummer MA25.00247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54</meta:user-defined>
    <meta:user-defined meta:name="OVERHEIDop.GmbID/DC.identifier">gmb-2025-59854</meta:user-defined>
    <meta:user-defined meta:name="OVERHEIDop.versieInformatie"/>
  </office:meta>
</office:document-meta>
</file>