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leggen van lage druk gasleidingen ten behoeve van een reconstructie aan Nieuwe Plantage 96 2611X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96 2611XV Delft | het verwijderen en leggen van lage druk gasleidingen ten behoeve van een reconstructie | 11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985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56</meta:user-defined>
    <meta:user-defined meta:name="DCTERMS.abstract">JCK - PD001749 -  Nieuwe Plantage 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en leggen van lage druk gasleidingen ten behoeve van een reconstructie aan Nieuwe Plantage 96 2611XV Delf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53</meta:user-defined>
    <meta:user-defined meta:name="OVERHEIDop.GmbID/DC.identifier">gmb-2025-59853</meta:user-defined>
    <meta:user-defined meta:name="OVERHEIDop.versieInformatie"/>
  </office:meta>
</office:document-meta>
</file>