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sloten anterieure overeenkomst voor de ontwikkeling Middengebied in de Ontwikkelzone Zuid-west te Haar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6.138 Omgevingswet (Ow) delen Burgemeester en wethouders mede dat zij op 6 februari 2025 een anterieure overeenkomst hebben gesloten voor de ontwikkeling Middengebied in de Ontwikkelzone Zuid-west. Deze overeenkomst gaat over het kostenverhaal zoals bedoeld in artikel 13.13 Omgevingswet.</text:p>
            <text:p text:style-name="common-al">De overeenkomst betreft de realisatie van een bouwplan. In het plangebied bouwt de samenwerkingscombinatie OSW bestaande uit Hoorne Vastgoed en HBB-groep een ontwikkeling bestaande uit drie ontwikkelvelden met ongeveer 500-550 woningen. Er is ook ruimte voor horeca, detailhandel en maatschappelijke voorzieningen. </text:p>
            <text:p text:style-name="common-al">De overeenkomst met bijlagen van Vergadering BenW Besluitenlijst 17-12-2024 is te raadplegen op de website via <text:a xlink:href="https://gemeentebestuur-haarlem.notubiz.nl/vergadering/1315462" xlink:type="simple"><text:span text:style-name="nadrukondlijn">Vergadering Besluitenlijst BenW 17-12-2024 Gemeente Haarlem</text:span></text:a></text:p>
            <text:p text:style-name="last-al">Over de overeenkomst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98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Kennisgeving gesloten anterieure overeenkomst voor de ontwikkeling Middengebied in de Ontwikkelzone Zuid-west te Haarl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52</meta:user-defined>
    <meta:user-defined meta:name="OVERHEIDop.GmbID/DC.identifier">gmb-2025-59852</meta:user-defined>
    <meta:user-defined meta:name="OVERHEIDop.versieInformatie"/>
  </office:meta>
</office:document-meta>
</file>