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Zonder Meer</text:p>
      <text:section text:name="regeling_id1-3-2" text:style-name="regeling">
        <text:section text:name="aanhef_id1-3-2-1" text:style-name="aanhef">
          <text:section text:name="preambule_id1-3-2-1-1" text:style-name="preambule">
            <text:p text:style-name="al">De colleges van burgemeester en wethouders van de gemeenten Edam-Volendam, Landsmeer, Oostzaan, Purmerend, Waterland, Wormerland en de gemeente Zaanstad </text:p>
            <text:p text:style-name="al"/>
            <text:p text:style-name="al">samen te noemen ‘deelnemende gemeenten’, </text:p>
            <text:p text:style-name="al"/>
            <text:p text:style-name="al">Overwegende dat: </text:p>
            <text:p text:style-name="al"/>
            <text:p text:style-name="al">I. de decentralisatie van taken in het sociale domein hoge eisen stelt aan gemeenten en dat hieraan tegemoet gekomen wordt door lokaal maatwerk in regionaal verband mogelijk te maken met deze gemeenschappelijke regeling;</text:p>
            <text:p text:style-name="al"/>
            <text:p text:style-name="al">II. deze gemeenschappelijke regeling voort vloeit uit de uitgangspunten:</text:p>
            <text:p text:style-name="al"/>
            <text:p text:style-name="al">• de regionale samenwerking gaat in essentie over de gezamenlijke inkoop;</text:p>
            <text:p text:style-name="al"/>
            <text:p text:style-name="al">• de vormgeving van de samenwerking is zo licht mogelijk en de organisatie flexibel qua inhoud, zodat ook taken kunnen worden toegevoegd dan wel kunnen komen te vervallen;</text:p>
            <text:p text:style-name="al"/>
            <text:p text:style-name="al">III. de huidige gemeenschappelijke regeling per 31 december 2024 afloopt maar colleges op grond van een horizonbepaling in de Regeling kunnen besluiten om deze te verlengen;</text:p>
            <text:p text:style-name="al"/>
            <text:p text:style-name="al">IV. binnen afzienbare tijd de “Wet verbetering beschikbaarheid zorg voor jeugdigen” in werking treedt. Op grond van deze wet moeten jeugdhulpregio’s voor de organisatie van specialistische jeugdhulp een zwaardere gemeenteschappelijke regeling als bedoeld in de Wet gemeenschappelijke regelingen (Wgr) treffen. De lichte vorm van de huidige gemeenschappelijke regeling is niet toereikend;</text:p>
            <text:p text:style-name="al"/>
            <text:p text:style-name="al">V. de deelnemende gemeenten de samenwerking op grond van deze gemeenschappelijke regeling willen voortzetten. Tot de inwerkingtreding van de nieuwe wet en tot de totstandkoming van een nieuwe vorm van samenwerking en een nieuwe gemeenschappelijke regeling, hebben de deelnemende gemeenten een juridisch kader nodig om de intergemeentelijke samenwerking in 2025 en verder te kunnen voortzetten;</text:p>
            <text:p text:style-name="al"/>
            <text:p text:style-name="al">VI. de deelnemende gemeenten de wens hebben uitgesproken om deze gemeenschappelijke regeling zonder meer opnieuw door colleges te laten vaststellen en te laten lopen van 1 januari 2025 tot maximaal 1 januari 2029 of tot het moment dat de nieuwe gemeenschappelijke regeling op grond van de nieuwe wet in werking treedt.</text:p>
            <text:p text:style-name="al"/>
            <text:p text:style-name="al">
            <text:span text:style-name="nadrukvet">Besluiten:</text:span>
          </text:p>
            <text:p text:style-name="al"/>
            <text:p text:style-name="al">de volgende gemeenschappelijke regeling vast te stellen: </text:p>
            <text:p text:style-name="al"/>
            <text:p text:style-name="al">
            <text:span text:style-name="nadrukvet">GEMEENSCHAPPELIJKE REGELING ZONDER 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doelstelling samenwerking</text:p>
            <text:list text:style-name="id1-3-2-2-2-2">
              <text:list-item text:style-override="id1-3-2-2-2-2-1">
                <text:number>1.</text:number>
                <text:p text:style-name="al">Deze regeling heeft betrekking op samenwerking op het gebied van taken die voortvloeien uit de decentralisaties op het terrein van het sociaal domein.</text:p>
              </text:list-item>
              <text:list-item text:style-override="id1-3-2-2-2-2-2">
                <text:number>2.</text:number>
                <text:p text:style-name="al">De samenwerking richt zich op overleg en afstemming tussen de deelnemende gemeenten in de meest ruime zin, waarmee een strategische en sterke(re) positie wordt gecreëerd naar derden toe. Door gezamenlijke beleidsvoorbereiding- en uitvoering wordt de kwaliteit verbeterd en worden schaalvoordelen benut.</text:p>
              </text:list-item>
              <text:list-item text:style-override="id1-3-2-2-2-2-3">
                <text:number>3.</text:number>
                <text:p text:style-name="al">De samenwerking richt zich indien gewenst op een gezamenlijke inkoop en contractmanagement, daar waar sprake is van afname van producten tegen een bepaalde prijs. Zie bijlage II van de Dienstverleningsovereenkomst voor specificering. </text:p>
              </text:list-item>
              <text:list-item text:style-override="id1-3-2-2-2-2-4">
                <text:number>4.</text:number>
                <text:p text:style-name="al">Deze regeling respecteert bestaande samenwerkingsvormen van de deelnemende gemeenten maar sluit nieuwe samenwerking met anderen of aansluiting van de deelnemende gemeenten bij bestaande regelingen niet uit. </text:p>
              </text:list-item>
              <text:list-item text:style-override="id1-3-2-2-2-2-5">
                <text:number>5.</text:number>
                <text:p text:style-name="al">Vanuit deze regeling kan, ter realisering van de doelstellingen uit dit artikel, samenwerking worden gezocht met derden. </text:p>
              </text:list-item>
            </text:list>
            <text:p text:style-name="al"/>
          </text:section>
          <text:section text:name="artikel_id1-3-2-2-3" text:style-name="artikel">
            <text:p text:style-name="artikel_kop_titel"><text:span text:style-name="artikel_kop_label">Artikel</text:span> <text:span text:style-name="artikel_kop_nr">2</text:span> Afspraken </text:p>
            <text:list text:style-name="id1-3-2-2-3-2">
              <text:list-item text:style-override="id1-3-2-2-3-2-1">
                <text:number>1.</text:number>
                <text:p text:style-name="al">Om de samenwerking zoals genoemd in artikel 1 verder vorm te geven zullen tussen de deelnemende gemeenten één of meerdere dienstverleningsovereenkomsten worden gesloten. </text:p>
              </text:list-item>
              <text:list-item text:style-override="id1-3-2-2-3-2-2">
                <text:number>2.</text:number>
                <text:p text:style-name="al">De samenwerking met derden zoals genoemd in artikel 1 lid 5 kan plaatsvinden in de vorm van dienstverleningsovereenkomsten namens de deelnemende gemeenten. </text:p>
              </text:list-item>
            </text:list>
            <text:p text:style-name="al"/>
          </text:section>
          <text:section text:name="artikel_id1-3-2-2-4" text:style-name="artikel">
            <text:p text:style-name="artikel_kop_titel"><text:span text:style-name="artikel_kop_label">Artikel</text:span> <text:span text:style-name="artikel_kop_nr">3</text:span> Toetreding, wijziging en uittreding</text:p>
            <text:list text:style-name="id1-3-2-2-4-2">
              <text:list-item text:style-override="id1-3-2-2-4-2-1">
                <text:number>1.</text:number>
                <text:p text:style-name="al">Andere bestuursorganen kunnen tot deze regeling (GR en / of DVO) toetreden met unanieme instemming van de deelnemende gemeenten.</text:p>
              </text:list-item>
              <text:list-item text:style-override="id1-3-2-2-4-2-2">
                <text:number>2.</text:number>
                <text:p text:style-name="al">Een wijziging van deze regeling (GR en / of DVO) wordt schriftelijk overeengekomen.</text:p>
              </text:list-item>
              <text:list-item text:style-override="id1-3-2-2-4-2-3">
                <text:number>3.</text:number>
                <text:p text:style-name="al">Voor wijziging van deze regeling (GR en of DVO) is een goedkeurend besluit van alle deelnemende gemeenten noodzakelijk en toestemming van de gemeenteraden.</text:p>
              </text:list-item>
              <text:list-item text:style-override="id1-3-2-2-4-2-4">
                <text:number>4.</text:number>
                <text:p text:style-name="al">In geval van fusie tussen twee partijen die deze GR ondertekenen, blijven de GR en onderliggende DVO’s onder dezelfde voorwaarden van kracht.</text:p>
              </text:list-item>
              <text:list-item text:style-override="id1-3-2-2-4-2-5">
                <text:number>5.</text:number>
                <text:p text:style-name="al">Een deelnemende gemeente kan besluiten uit deze regelingen (GR en/of DVO) te treden. </text:p>
              </text:list-item>
              <text:list-item text:style-override="id1-3-2-2-4-2-6">
                <text:number>6.</text:number>
                <text:p text:style-name="al">Een deelnemende gemeente die uit de regeling (GR en/of DVO) wenst te treden maakt haar voornemen tot uittreding bekend bij de overige deelnemende gemeenten middels een aangetekend schrijven.</text:p>
              </text:list-item>
              <text:list-item text:style-override="id1-3-2-2-4-2-7">
                <text:number>7.</text:number>
                <text:p text:style-name="al">Een deelnemende gemeente kan uittreden uit de GR en /of DVO door toezending aan de overige deelnemende gemeenten van een daartoe strekkend besluit en na verkregen toestemming van haar gemeenteraad.</text:p>
              </text:list-item>
              <text:list-item text:style-override="id1-3-2-2-4-2-8">
                <text:number>8.</text:number>
                <text:p text:style-name="al">Tenzij de deelnemende gemeenten een kortere termijn overeenkomen, kan de uittreding niet eerder plaatsvinden dan zes maanden volgend op de datum van bekendmaking van het in het zesde lid bedoelde uittredingsbesluit.</text:p>
              </text:list-item>
            </text:list>
            <text:p text:style-name="al"/>
          </text:section>
          <text:section text:name="artikel_id1-3-2-2-5" text:style-name="artikel">
            <text:p text:style-name="artikel_kop_titel"><text:span text:style-name="artikel_kop_label">Artikel</text:span> <text:span text:style-name="artikel_kop_nr">4</text:span> Looptijd, periodieke evaluatie </text:p>
            <text:list text:style-name="id1-3-2-2-5-2">
              <text:list-item text:style-override="id1-3-2-2-5-2-1">
                <text:number>1.</text:number>
                <text:p text:style-name="al">Deze regeling (GR) treedt in werking met ingang van 1 januari 2025 en loopt op 31 december 2028 af. </text:p>
              </text:list-item>
              <text:list-item text:style-override="id1-3-2-2-5-2-2">
                <text:number>2.</text:number>
                <text:p text:style-name="al">De looptijd van de DVO’s worden in het de DVO geregeld.</text:p>
              </text:list-item>
              <text:list-item text:style-override="id1-3-2-2-5-2-3">
                <text:number>3.</text:number>
                <text:p text:style-name="al">De deelnemende gemeenten treden uiterlijk 6 (zes) maanden voor het aflopen van de regeling met elkaar in overleg over de mogelijkheid van het voortzetten van de regeling. </text:p>
              </text:list-item>
              <text:list-item text:style-override="id1-3-2-2-5-2-4">
                <text:number>4.</text:number>
                <text:p text:style-name="al">Minimaal één keer per jaar wordt bekeken of op basis van nieuwe inzichten, (externe) ontwikkelingen en/of nieuwe wetgeving dan wel op grond van de voortgang van de samenwerking de regeling wijziging behoeft of omgezet dient te worden in een andere rechtsvorm. Gelijktijdig wordt de samenwerking geëvalueerd. </text:p>
              </text:list-item>
            </text:list>
            <text:p text:style-name="al"/>
          </text:section>
          <text:section text:name="artikel_id1-3-2-2-6" text:style-name="artikel">
            <text:p text:style-name="artikel_kop_titel"><text:span text:style-name="artikel_kop_label">Artikel</text:span> <text:span text:style-name="artikel_kop_nr">5</text:span> Geschillen</text:p>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 </text:p>
            <text:p text:style-name="al"/>
          </text:section>
          <text:section text:name="artikel_id1-3-2-2-7" text:style-name="artikel">
            <text:p text:style-name="artikel_kop_titel"><text:span text:style-name="artikel_kop_label">Artikel</text:span> <text:span text:style-name="artikel_kop_nr">6</text:span> Bekendmaking regeling</text:p>
            <text:p text:style-name="al">Het gemeentebestuur van de gemeente Zaanstad draagt zorg voor de bekendmaking van de Regeling en vermelding hiervan in het GR-register. </text:p>
            <text:p text:style-name="al"/>
          </text:section>
          <text:section text:name="artikel_id1-3-2-2-8" text:style-name="artikel">
            <text:p text:style-name="artikel_kop_titel"><text:span text:style-name="artikel_kop_label">Artikel</text:span> <text:span text:style-name="artikel_kop_nr">7</text:span> Slotbepaling</text:p>
            <text:p text:style-name="al">In alle gevallen waarin deze regeling niet voorziet, treden de deelnemende gemeenten met elkaar in overleg.</text:p>
            <text:p text:style-name="al"/>
          </text:section>
          <text:section text:name="artikel_id1-3-2-2-9" text:style-name="artikel">
            <text:p text:style-name="artikel_kop_titel"><text:span text:style-name="artikel_kop_label">Artikel</text:span> <text:span text:style-name="artikel_kop_nr">8</text:span> Citeertitel</text:p>
            <text:p text:style-name="al">Deze gemeenschappelijke regeling wordt aangehaald als: “Gemeenschappelijke regeling zonder meer”.</text:p>
            <text:p text:style-name="al"/>
            <text:p text:style-name="al"/>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Het college van de gemeente Zaanstad,</text:span></text:p>
            <text:p><text:span text:style-name="functie">In de vergadering van 19-12-2024</text:span></text:p>
            <text:p><text:span text:style-name="functie"/></text:p>
            <text:p><text:span text:style-name="functie">De secretaris, de burgemeester,</text:span></text:p>
            <text:p><text:span text:style-name="functie"/></text:p>
            <text:p><text:span text:style-name="functie">Het college van de gemeente Edam-Volendam,</text:span></text:p>
            <text:p><text:span text:style-name="functie">In de vergadering van 12-12-2024</text:span></text:p>
            <text:p><text:span text:style-name="functie"/></text:p>
            <text:p><text:span text:style-name="functie">De secretaris, de burgemeester,</text:span></text:p>
            <text:p><text:span text:style-name="functie"/></text:p>
            <text:p><text:span text:style-name="functie">Het college van de gemeente Landsmeer,</text:span></text:p>
            <text:p><text:span text:style-name="functie">In de vergadering van 12-11-2024</text:span></text:p>
            <text:p><text:span text:style-name="functie"/></text:p>
            <text:p><text:span text:style-name="functie">De secretaris, de burgemeester,</text:span></text:p>
            <text:p><text:span text:style-name="functie"/></text:p>
            <text:p><text:span text:style-name="functie">Het college van de gemeente Oostzaan,</text:span></text:p>
            <text:p><text:span text:style-name="functie">In de vergadering van 12-11-2024</text:span></text:p>
            <text:p><text:span text:style-name="functie"/></text:p>
            <text:p><text:span text:style-name="functie">De secretaris, de burgemeester,</text:span></text:p>
            <text:p><text:span text:style-name="functie"/></text:p>
            <text:p><text:span text:style-name="functie">Het college van de gemeente Purmerend,</text:span></text:p>
            <text:p><text:span text:style-name="functie">In de vergadering van 12-11-2024</text:span></text:p>
            <text:p><text:span text:style-name="functie"/></text:p>
            <text:p><text:span text:style-name="functie">De secretaris, de burgemeester,</text:span></text:p>
            <text:p><text:span text:style-name="functie"/></text:p>
            <text:p><text:span text:style-name="functie">Het college van de gemeente Waterland,</text:span></text:p>
            <text:p><text:span text:style-name="functie">In de vergadering van 12-11-2024</text:span></text:p>
            <text:p><text:span text:style-name="functie"/></text:p>
            <text:p><text:span text:style-name="functie">De secretaris, de burgemeester,</text:span></text:p>
            <text:p><text:span text:style-name="functie"/></text:p>
            <text:p><text:span text:style-name="functie">Het college van de gemeente Wormerland,</text:span></text:p>
            <text:p><text:span text:style-name="functie">In de vergadering van 12-11-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8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Zaanstad</meta:user-defined>
    <meta:user-defined meta:name="OVERHEID.Informatietype/DC.type">officiële publicatie</meta:user-defined>
    <meta:user-defined meta:name="OVERHEIDop.Rubriek/DC.type">gemeenschappelijke regeling</meta:user-defined>
    <meta:user-defined meta:name="OVERHEID.Gemeente/OVERHEID.authority">Zaanstad</meta:user-defined>
    <meta:user-defined meta:name="OVERHEID.Gemeente/DCTERMS.publisher">Zaanstad</meta:user-defined>
    <meta:user-defined meta:name="OVERHEID.TaxonomieBeleidsagendaDecentraal/OVERHEID.category">Zorg en gezondheid | Organisatie en beleid</meta:user-defined>
    <meta:user-defined meta:name="DC.source">artikel 160 van de Gemeentewet]|[1.0:c:BWBR0005416&amp;artikel=160&amp;g=2025-01-01</meta:user-defined>
    <meta:user-defined meta:name="DC.source">artikel 171 van de Gemeentewet]|[1.0:c:BWBR0005416&amp;artikel=171&amp;g=2025-01-01</meta:user-defined>
    <meta:user-defined meta:name="DC.source">artikel 10:1 van de Algemene wet bestuursrecht]|[1.0:c:BWBR0005537&amp;artikel=10%3A1&amp;g=2025-02-04</meta:user-defined>
    <meta:user-defined meta:name="DC.source">artikel 10:2 van de Algemene wet bestuursrecht]|[1.0:c:BWBR0005537&amp;artikel=10%3A2&amp;g=2025-02-04</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DC.source">artikel 10:5 van de Algemene wet bestuursrecht]|[1.0:c:BWBR0005537&amp;artikel=10%3A5&amp;g=2025-02-04</meta:user-defined>
    <meta:user-defined meta:name="DC.source">artikel 10:6 van de Algemene wet bestuursrecht]|[1.0:c:BWBR0005537&amp;artikel=10%3A6&amp;g=2025-02-04</meta:user-defined>
    <meta:user-defined meta:name="DC.source">artikel 10:7 van de Algemene wet bestuursrecht]|[1.0:c:BWBR0005537&amp;artikel=10%3A7&amp;g=2025-02-04</meta:user-defined>
    <meta:user-defined meta:name="DC.source">artikel 10:8 van de Algemene wet bestuursrecht]|[1.0:c:BWBR0005537&amp;artikel=10%3A8&amp;g=2025-02-04</meta:user-defined>
    <meta:user-defined meta:name="DC.source">artikel 10:9 van de Algemene wet bestuursrecht]|[1.0:c:BWBR0005537&amp;artikel=10%3A9&amp;g=2025-02-04</meta:user-defined>
    <meta:user-defined meta:name="DC.source">artikel 10:10 van de Algemene wet bestuursrecht]|[1.0:c:BWBR0005537&amp;artikel=10%3A10&amp;g=2025-02-04</meta:user-defined>
    <meta:user-defined meta:name="DC.source">artikel 10:11 van de Algemene wet bestuursrecht]|[1.0:c:BWBR0005537&amp;artikel=10%3A11&amp;g=2025-02-04</meta:user-defined>
    <meta:user-defined meta:name="DC.source">artikel 10:12 van de Algemene wet bestuursrecht]|[1.0:c:BWBR0005537&amp;artikel=10%3A12&amp;g=2025-02-04</meta:user-defined>
    <meta:user-defined meta:name="DC.source">Wet gemeenschappelijke regelingen]|[1.0:c:BWBR0003740&amp;g=2022-07-01</meta:user-defined>
    <meta:user-defined meta:name="DC.source">Gemeenschappelijke regeling Zonder Meer]|[https://lokaleregelgeving.overheid.nl/CVDR624871/1</meta:user-defined>
    <meta:user-defined meta:name="DCTERMS.alternative">Gemeenschappelijke regeling zonder 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Zonder Meer</meta:user-defined>
    <meta:user-defined meta:name="DCTERMS.W3CDTF/DCTERMS.available">2025-02-13</meta:user-defined>
    <meta:user-defined meta:name="DCTERMS.W3CDTF/OVERHEIDop.jaargang">2025</meta:user-defined>
    <meta:user-defined meta:name="OVERHEIDop.publicationIssue">59849</meta:user-defined>
    <meta:user-defined meta:name="OVERHEIDop.betreftRegeling">CVDR735476_1</meta:user-defined>
    <meta:user-defined meta:name="OVERHEIDop.GmbID/DC.identifier">gmb-2025-59849</meta:user-defined>
    <meta:user-defined meta:name="xs:date/OVERHEIDop.startdatum">2025-01-01</meta:user-defined>
    <meta:user-defined meta:name="xs:date/OVERHEIDop.einddatum">2029-01-01</meta:user-defined>
    <meta:user-defined meta:name="OVERHEIDop.versieInformatie"/>
  </office:meta>
</office:document-meta>
</file>