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drijvende overkapping voor dienstvaartuigen op het sluiscomplex Grave op de locatie sluiscomplex Grave zaaknummer AB24.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98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bouwen van een drijvende overkapping voor dienstvaartuigen op het sluiscomplex Grave op de locatie sluiscomplex Grave zaaknummer AB24.00343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48</meta:user-defined>
    <meta:user-defined meta:name="OVERHEIDop.GmbID/DC.identifier">gmb-2025-59848</meta:user-defined>
    <meta:user-defined meta:name="OVERHEIDop.versieInformatie"/>
  </office:meta>
</office:document-meta>
</file>