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aanvraag omgevingsvergunning voor bouwen van een dakopbouw, Ganker 74 in Nibbixwoud</text:p>
      <text:section text:name="zakelijke-mededeling_id1-3-2" text:style-name="zakelijke-mededeling">
        <text:section text:name="zakelijke-mededeling-tekst_id1-3-2-1" text:style-name="zakelijke-mededeling-tekst">
          <text:section text:name="tekst_id1-3-2-1-1" text:style-name="tekst">
            <text:p text:style-name="common-al">Op 8 februari 2025 heeft de gemeente een aanvraag ontvangen voor een omgevingsvergunning voor het bouwen van een dakopbouw op het perceel Ganker 74 in Nibbixwoud. De aanvraag is geregistreerd onder zaaknummer Z2025-00000227. De aanvraag betreft de volgende activiteit:</text:p>
            <text:list text:style-name="id1-3-2-1-1-2">
              <text:list-item text:style-override="id1-3-2-1-1-2-1">
                <text:number>•</text:number>
                <text:p text:style-name="al">Bouwactiviteit (omgevingspla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medemblik.nl of telefoonnummer (0229) 85 60 00.</text:p>
            <text:p text:style-name="last-al">Tegen een ontvangen aanvraag kunt u geen bezwaar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9845</text:span><text:line-break/><text:date style:data-style-name="dag" text:fixed="true" text:date-value="2025-02-13"/><text:line-break/><text:date style:data-style-name="jaar" text:fixed="true" text:date-value="2025-0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45</text:span><text:date style:data-style-name="nicedate" text:fixed="true" text:date-value="2025-0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9845</text:span><text:date style:data-style-name="nicedate" text:fixed="true" text:date-value="2025-0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27</meta:user-defined>
    <meta:user-defined meta:name="DCTERMS.abstract">Betreft: Aanvraag op locatie Ganker 74 in Nibbixwoud</meta:user-defined>
    <dc:language>nl</dc:language>
    <meta:user-defined meta:name="OVERHEIDop.locatietype/OVERHEIDop.gebiedsmarkering">Vlak</meta:user-defined>
    <meta:user-defined meta:name="DC.title">Kennisgeving aanvraag omgevingsvergunning voor bouwen van een dakopbouw, Ganker 74 in Nibbixwoud</meta:user-defined>
    <meta:user-defined meta:name="DCTERMS.W3CDTF/DCTERMS.available">2025-02-13</meta:user-defined>
    <meta:user-defined meta:name="DCTERMS.W3CDTF/OVERHEIDop.jaargang">2025</meta:user-defined>
    <meta:user-defined meta:name="OVERHEIDop.publicationIssue">59845</meta:user-defined>
    <meta:user-defined meta:name="OVERHEIDop.GmbID/DC.identifier">gmb-2025-59845</meta:user-defined>
    <meta:user-defined meta:name="OVERHEIDop.versieInformatie"/>
  </office:meta>
</office:document-meta>
</file>