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Strandafgang Paulus Loot 1   Zandvoort, ingekomen 4 februari 2025, zaaknummer ODIJ-Z-25-156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8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Strandafgang Paulus Loot 1   Zandvoort, ingekomen 4 februari 2025, zaaknummer ODIJ-Z-25-156035</meta:user-defined>
    <meta:user-defined meta:name="DCTERMS.W3CDTF/DCTERMS.available">2025-02-13</meta:user-defined>
    <meta:user-defined meta:name="DCTERMS.W3CDTF/OVERHEIDop.jaargang">2025</meta:user-defined>
    <meta:user-defined meta:name="OVERHEIDop.publicationIssue">59844</meta:user-defined>
    <meta:user-defined meta:name="OVERHEIDop.GmbID/DC.identifier">gmb-2025-59844</meta:user-defined>
    <meta:user-defined meta:name="OVERHEIDop.versieInformatie"/>
  </office:meta>
</office:document-meta>
</file>