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ouwwerk van 34 mtr. van steigermateriaal omringd door krimpfolie gedurende 2 jaar t.b.v. storingsonderhoud van trams, Meerlandenweg achter nr. 25, kad. perc. ASV00O11380,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februari 2025 een aanvraag voor een omgevingsvergunning ontvangen. De vergunning is aangevraagd voor het plaatsen van een bouwwerk van 34 mtr. van steigermateriaal omringd door krimpfolie gedurende 2 jaar t.b.v. storingsonderhoud van trams op locatie Meerlandenweg achter nr. 25, kad. perc. ASV00O11380,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0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84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1</meta:user-defined>
    <meta:user-defined meta:name="DCTERMS.abstract">Betreft: aanvraag op locatie Meerlandenweg achter nr. 25, kad. perc. ASV00O11380, Amstelveen</meta:user-defined>
    <dc:language>nl</dc:language>
    <meta:user-defined meta:name="OVERHEIDop.locatietype/OVERHEIDop.gebiedsmarkering">Vlak</meta:user-defined>
    <meta:user-defined meta:name="DC.title">Aanvraag omgevingsvergunning voor het plaatsen van een bouwwerk van 34 mtr. van steigermateriaal omringd door krimpfolie gedurende 2 jaar t.b.v. storingsonderhoud van trams, Meerlandenweg achter nr. 25, kad. perc. ASV00O11380, Amstelveen</meta:user-defined>
    <meta:user-defined meta:name="DCTERMS.W3CDTF/DCTERMS.available">2025-02-13</meta:user-defined>
    <meta:user-defined meta:name="DCTERMS.W3CDTF/OVERHEIDop.jaargang">2025</meta:user-defined>
    <meta:user-defined meta:name="OVERHEIDop.publicationIssue">59840</meta:user-defined>
    <meta:user-defined meta:name="OVERHEIDop.GmbID/DC.identifier">gmb-2025-59840</meta:user-defined>
    <meta:user-defined meta:name="OVERHEIDop.versieInformatie"/>
  </office:meta>
</office:document-meta>
</file>