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IN-/UITRIT – LANGE PAD 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 Lange Pad 30 Helvoirt, realiseren in/uitrit aan de zijkant van de erfafscheiding Lange Akker Helvoirt, Z24-285019.</text:p>
            <text:p text:style-name="tussenkopcur">De beschikking is verzonden 11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983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GEWEIGERDE AANVRAAG OMGEVINGSVERGUNNING IN-/UITRIT – LANGE PAD 30 HELVOI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836</meta:user-defined>
    <meta:user-defined meta:name="OVERHEIDop.GmbID/DC.identifier">gmb-2025-59836</meta:user-defined>
    <meta:user-defined meta:name="OVERHEIDop.versieInformatie"/>
  </office:meta>
</office:document-meta>
</file>