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Kennisgeving Besluit Maatwerkvoorschriften, het opstellen van maatwerkvoorschriften voor geluid, Kloosterlaan 8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81, Burgum</text:p>
            <text:p text:style-name="common-al">Zaaknummer: 0737120396</text:p>
            <text:p text:style-name="common-al">het opstellen van maatwerkvoorschriften voor geluid</text:p>
            <text:p text:style-name="common-al">Datum ontvangst: 13 juni 2024</text:p>
            <text:p text:style-name="common-al">Datum bekendmaking besluit: 11 februari 2025</text:p>
            <text:p text:style-name="common-al">
            <text:span text:style-name="nadrukvet">Het college van B&amp;W heeft besloten maatwerkvoorschriften op te stellen onder kenmerk 2024-FUMO-0090483</text:span>
          </text:p>
            <text:p text:style-name="common-al">
            <text:span text:style-name="nadrukvet">Belanghebbenden kunnen tegen de beschikking binnen zes weken na de verzenddatum van het besluit bezwaar maken bij het college van burgemeester en wethouders van de gemeente Tytsjerksteradiel.</text:span>
          </text:p>
            <text:p text:style-name="common-al">
            <text:span text:style-name="nadrukvet">Voor inlichtingen of het indienen van bezwaar neemt u contact op met de FUMO, e-mail </text:span>
          </text:p>
            <text:p text:style-name="common-al">
            <text:a xlink:href="mailto:info@fumo.nl" xlink:type="simple">
              <text:span text:style-name="nadrukvet">De beschikking ligt ter inzage: </text:span>
            </text:a>
          </text:p>
            <text:p text:style-name="common-al">
            <text:a xlink:href="mailto:info@fumo.nl" xlink:type="simple">
              <text:span text:style-name="nadrukvet">- bij de FUMO, elke werkdag van 9.00 tot 16.00 uur (vooraf contact opnemen);</text:span>
            </text:a>
          </text:p>
            <text:p text:style-name="common-al">
            <text:a xlink:href="mailto:info@fumo.nl" xlink:type="simple">
              <text:span text:style-name="nadrukvet">- in het gemeentehuis te Burgum (vooraf contact opnemen).</text:span>
            </text:a>
          </text:p>
            <text:p text:style-name="common-al">
            <text:a xlink:href="mailto:info@fumo.nl" xlink:type="simple">
              <text:span text:style-name="nadrukvet">Bezwaarschriften moeten bevatten: naam en adres, het kenmerk van het betreffende besluit, motivering, datum en ondertekening.</text:span>
            </text:a>
          </text:p>
            <text:p text:style-name="common-al">
            <text:a xlink:href="mailto:info@fumo.nl" xlink:type="simple">
              <text:span text:style-name="nadrukvet">Bezwaarschriften kunt u sturen naar: Rechtbank Noord- Nederland, Postbus 150, 9700 AD Groningen.</text:span>
            </text:a>
          </text:p>
            <text:p text:style-name="last-al">
            <text:a xlink:href="mailto:info@fumo.nl" xlink:type="simple">info@fumo.nl</text:a>
            <text:span text:style-name="nadrukvet"> of tel. 0566-75 03 00. Bezoekadres: J.W. de Visserwei 10, 9001 ZE Grou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8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Kennisgeving Besluit Maatwerkvoorschriften, het opstellen van maatwerkvoorschriften voor geluid, Kloosterlaan 81 te Burg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824</meta:user-defined>
    <meta:user-defined meta:name="OVERHEIDop.GmbID/DC.identifier">gmb-2025-59824</meta:user-defined>
    <meta:user-defined meta:name="OVERHEIDop.versieInformatie"/>
  </office:meta>
</office:document-meta>
</file>