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de gascentrale, Schieweg 49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49 2627AT Delft |het slopen van de gascentrale, 10-02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982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0755</meta:user-defined>
    <meta:user-defined meta:name="DCTERMS.abstract">Gascentrale Schieweg 49 2627A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de gascentrale, Schieweg 49 2627AT Delf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22</meta:user-defined>
    <meta:user-defined meta:name="OVERHEIDop.GmbID/DC.identifier">gmb-2025-59822</meta:user-defined>
    <meta:user-defined meta:name="OVERHEIDop.versieInformatie"/>
  </office:meta>
</office:document-meta>
</file>