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en van 16 woningen op de locatie Triangel 48 t/m 66 en Tuba 13 t/m 23 te Ewijk zaaknummer AB25.0008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noveren van de daken van 16 woningen op de locatie Triangel 48 t/m 66 en Tuba 13 t/m 23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8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daken van 16 woningen op de locatie Triangel 48 t/m 66 en Tuba 13 t/m 23 te Ewijk zaaknummer AB25.00088</meta:user-defined>
    <meta:user-defined meta:name="DCTERMS.W3CDTF/DCTERMS.available">2025-02-13</meta:user-defined>
    <meta:user-defined meta:name="DCTERMS.W3CDTF/OVERHEIDop.jaargang">2025</meta:user-defined>
    <meta:user-defined meta:name="OVERHEIDop.publicationIssue">59813</meta:user-defined>
    <meta:user-defined meta:name="OVERHEIDop.GmbID/DC.identifier">gmb-2025-59813</meta:user-defined>
    <meta:user-defined meta:name="OVERHEIDop.versieInformatie"/>
  </office:meta>
</office:document-meta>
</file>