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rkensweg 8, 5408 PB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2-2025 een aanvraag omgevingsvergunning ontvangen.</text:p>
            <text:p text:style-name="common-al">Het betreft een aanvraag op locatie Meerkensweg 8, 5408 PB Volkel met omschrijving "gewijzigd uitvoeren van een eerder verleende vergunning (64644-2024 d.d. 15-08-2024 ) voor het bouwen van een loods (omgevingsplan)".</text:p>
            <text:p text:style-name="common-al">De zaak is geregistreerd onder nummer 11651-2025 en is aangevraagd voor de volgende onderdelen: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981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1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1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16512025</meta:user-defined>
    <meta:user-defined meta:name="DCTERMS.abstract">gewijzigd uitvoeren van een eerder verleende vergunning (64644-2024 d.d. 15-08-2024 ) voor het bouwen van een loods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erkensweg 8, 5408 PB Volkel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10</meta:user-defined>
    <meta:user-defined meta:name="OVERHEIDop.GmbID/DC.identifier">gmb-2025-59810</meta:user-defined>
    <meta:user-defined meta:name="OVERHEIDop.versieInformatie"/>
  </office:meta>
</office:document-meta>
</file>