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eijhorst 7303 te Nijmegen zaaknummer MA25.00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eijhorst 730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80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80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eijhorst 7303 te Nijmegen zaaknummer MA25.00234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809</meta:user-defined>
    <meta:user-defined meta:name="OVERHEIDop.GmbID/DC.identifier">gmb-2025-59809</meta:user-defined>
    <meta:user-defined meta:name="OVERHEIDop.versieInformatie"/>
  </office:meta>
</office:document-meta>
</file>