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5-00000028 voor een omgevingsvergunning op locatie Nieuwendijk 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aanlegsteiger en het plaats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8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euwendijk 4 in Goud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08</meta:user-defined>
    <meta:user-defined meta:name="OVERHEIDop.GmbID/DC.identifier">gmb-2025-59808</meta:user-defined>
    <meta:user-defined meta:name="OVERHEIDop.versieInformatie"/>
  </office:meta>
</office:document-meta>
</file>