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 5, het organiseren van braderieën en vlooienmarkten op diverse dagen, Z2025-000297 (verleend 11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Odoorn</text:span>
          </text:p>
            <text:p text:style-name="common-al">Boshof 5, 7873 AC</text:p>
            <text:p text:style-name="common-al">het organiseren van braderieën en vlooienmarkten op diverse dagen (Z2025-00029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80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Odoorn, Boshof 5, het organiseren van braderieën en vlooienmarkten op diverse dagen, Z2025-000297 (verleend 11/02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07</meta:user-defined>
    <meta:user-defined meta:name="OVERHEIDop.GmbID/DC.identifier">gmb-2025-59807</meta:user-defined>
    <meta:user-defined meta:name="OVERHEIDop.versieInformatie"/>
  </office:meta>
</office:document-meta>
</file>