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ANLEG – PERCEEL A 1417 DRONGELENS KANAAL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A 1417 Drongelens kanaal, weghalen van begroeiing om terrein klaar te maken voor het aanleggen van een brug over Drongelens kanaal, Z24-283764.</text:p>
            <text:p text:style-name="common-al">De vergunning is verzonden op 10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98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AANLEG – PERCEEL A 1417 DRONGELENS KANAAL VUGHT</meta:user-defined>
    <meta:user-defined meta:name="DCTERMS.W3CDTF/DCTERMS.available">2025-02-19</meta:user-defined>
    <meta:user-defined meta:name="DCTERMS.W3CDTF/OVERHEIDop.jaargang">2025</meta:user-defined>
    <meta:user-defined meta:name="OVERHEIDop.publicationIssue">59802</meta:user-defined>
    <meta:user-defined meta:name="OVERHEIDop.GmbID/DC.identifier">gmb-2025-59802</meta:user-defined>
    <meta:user-defined meta:name="OVERHEIDop.versieInformatie"/>
  </office:meta>
</office:document-meta>
</file>