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live muziek op 15 en 16 februari 2025 van 12.30 tot 16.00 uur aan Nieuwestreek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Liv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4568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Live muziek, licht versterkt, Gerard Wortel, eetcafé Het oude Boot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15 en 16 februari 2025 van 12.30-16.00 uur, Het Oude Boothuis, Gerard Wor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9166 LX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97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56817</meta:user-defined>
    <dc:language>nl</dc:language>
    <meta:user-defined meta:name="OVERHEIDop.locatietype/OVERHEIDop.gebiedsmarkering">Weg</meta:user-defined>
    <meta:user-defined meta:name="DC.title">Melding voor live muziek op 15 en 16 februari 2025 van 12.30 tot 16.00 uur aan Nieuwestreek te Schiermonnikoo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95</meta:user-defined>
    <meta:user-defined meta:name="OVERHEIDop.GmbID/DC.identifier">gmb-2025-59795</meta:user-defined>
    <meta:user-defined meta:name="OVERHEIDop.versieInformatie"/>
  </office:meta>
</office:document-meta>
</file>