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organiseren van de Coast Marathon &amp; Walk Nationaal Park Hollandse Duinen op 8 en 9 februari 2025 aan Strand en 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en duinen, Katwijk</text:p>
                  </table:table-cell>
                  <table:table-cell table:style-name="entry" table:number-rows-spanned="1" table:number-columns-spanned="1">
                    <text:p text:style-name="table_al">het organiseren van het organiseren van de Coast Marathon &amp; Walk Nationaal Park Hollandse Duinen op 8 en 9-2-2025</text:p>
                  </table:table-cell>
                  <table:table-cell table:style-name="entry" table:number-rows-spanned="1" table:number-columns-spanned="1">
                    <text:p text:style-name="table_al">04-0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79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organiseren van de Coast Marathon &amp; Walk Nationaal Park Hollandse Duinen op 8 en 9 februari 2025 aan Strand en duinen te Kat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93</meta:user-defined>
    <meta:user-defined meta:name="OVERHEIDop.GmbID/DC.identifier">gmb-2025-59793</meta:user-defined>
    <meta:user-defined meta:name="OVERHEIDop.versieInformatie"/>
  </office:meta>
</office:document-meta>
</file>