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besluit omgevingsvergunning, uitgebreide procedure - Doornhoek 426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 zijn van plan zijn de volgende omgevingsvergunning milieu te verlenen.</text:p>
            <text:p text:style-name="common-al">Voor: het ontvangen, op- en overslaan, bewerken en afvoeren van diverse afval- en grondstromen</text:p>
            <text:p text:style-name="common-al">Locatie: Doornhoek 4265, 5465 TG Veghel</text:p>
            <text:p text:style-name="common-al">Zaaknummer:   Z/211465 (ODBN) en OV-2023-2717 (gemeente)</text:p>
            <text:p text:style-name="common-al">Datum terinzagelegging:  7 januari 2025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18 februari 2025</text:span> in te zien/te downloaden via <text:a xlink:href="http://www.officielebekendmakingen.nl" xlink:type="simple">www.officielebekendmakingen.nl</text:a>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1465; OV-2023-2717</meta:user-defined>
    <dc:language>nl</dc:language>
    <meta:user-defined meta:name="OVERHEIDop.locatietype/OVERHEIDop.gebiedsmarkering">Adres</meta:user-defined>
    <meta:user-defined meta:name="DC.title">Gemeente Meierijstad - Ontwerpbesluit omgevingsvergunning, uitgebreide procedure - Doornhoek 4265 Veghel</meta:user-defined>
    <meta:user-defined meta:name="OVERHEIDop.datumEindeReactietermijn">2025-02-18</meta:user-defined>
    <meta:user-defined meta:name="OVERHEIDop.TilID/OVERHEIDop.terinzageleggingOP">til-2025-129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79</meta:user-defined>
    <meta:user-defined meta:name="OVERHEIDop.GmbID/DC.identifier">gmb-2025-5979</meta:user-defined>
    <meta:user-defined meta:name="OVERHEIDop.versieInformatie"/>
  </office:meta>
</office:document-meta>
</file>