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Hoge Brug 1-T001 te Malden zaaknummer MA25.00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De Hoge Brug 1-T001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978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8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u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Hoge Brug 1-T001 te Malden zaaknummer MA25.0007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89</meta:user-defined>
    <meta:user-defined meta:name="OVERHEIDop.GmbID/DC.identifier">gmb-2025-59789</meta:user-defined>
    <meta:user-defined meta:name="OVERHEIDop.versieInformatie"/>
  </office:meta>
</office:document-meta>
</file>