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Klamp 2 5096BM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De Klamp 2 5096BM Hulsel. Het kenmerk van de gemeente voor deze zaak is 166747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97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7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Klamp 2 5096BM Huls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87</meta:user-defined>
    <meta:user-defined meta:name="OVERHEIDop.GmbID/DC.identifier">gmb-2025-59787</meta:user-defined>
    <meta:user-defined meta:name="OVERHEIDop.versieInformatie"/>
  </office:meta>
</office:document-meta>
</file>