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asbest uit 2 flats, Teding van Berkhoutlaan 33 261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ing van Berkhoutlaan 33 2614AW Delft |het saneren van asbest uit 2 flats, 10-0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7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754</meta:user-defined>
    <meta:user-defined meta:name="DCTERMS.abstract">Teding van Berkhoutlaan 33 - 159 en Meermanstaat 2 - 112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asbest uit 2 flats, Teding van Berkhoutlaan 33 2614AW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83</meta:user-defined>
    <meta:user-defined meta:name="OVERHEIDop.GmbID/DC.identifier">gmb-2025-59783</meta:user-defined>
    <meta:user-defined meta:name="OVERHEIDop.versieInformatie"/>
  </office:meta>
</office:document-meta>
</file>