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Bilderdijk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5 besloten de beslistermijn voor de aanvraag met zaaknummer Z2024-000720 voor het bouwen van 25 appartementen in 3 bouwlagen inclusief bergingen/parkeerruimte op locatie Bilderdijkstraat 46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977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7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7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720</meta:user-defined>
    <dc:language>nl</dc:language>
    <meta:user-defined meta:name="OVERHEIDop.locatietype/OVERHEIDop.gebiedsmarkering">Vlak</meta:user-defined>
    <meta:user-defined meta:name="DC.title">Kennisgeving verlenging beslistermijn aanvraag omgevingsvergunning Bilderdijkstraat 46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778</meta:user-defined>
    <meta:user-defined meta:name="OVERHEIDop.GmbID/DC.identifier">gmb-2025-59778</meta:user-defined>
    <meta:user-defined meta:name="OVERHEIDop.versieInformatie"/>
  </office:meta>
</office:document-meta>
</file>