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Hoofdstraat 6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 Welwater B.V.</text:p>
            <text:p text:style-name="common-al">Locatie:  de woning aan de Hoofdstraat 68 in Best</text:p>
            <text:p text:style-name="common-al">Activiteit:  Bodemenergiesysteem, de aanleg van een gesloten bodemenergiesysteem</text:p>
            <text:p text:style-name="common-al">Datum melding: 7 februari 2025</text:p>
            <text:p text:style-name="common-al">DSO verzoeknummer: 20250207018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5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7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530</meta:user-defined>
    <dc:language>nl</dc:language>
    <meta:user-defined meta:name="OVERHEIDop.locatietype/OVERHEIDop.gebiedsmarkering">Adres</meta:user-defined>
    <meta:user-defined meta:name="DC.title">Gemeente Best melding Besluit activiteiten leefomgeving, Hoofdstraat 68 in Be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73</meta:user-defined>
    <meta:user-defined meta:name="OVERHEIDop.GmbID/DC.identifier">gmb-2025-59773</meta:user-defined>
    <meta:user-defined meta:name="OVERHEIDop.versieInformatie"/>
  </office:meta>
</office:document-meta>
</file>