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wee woningen onder een kap op de locatie Hofsteeg 1 C en 1 D   Overasselt - kad. bekend Overasselt G 874 en 875 zaaknummer AB24.0175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bouwen van twee woningen onder een kap op de locatie Hofsteeg 1 C en 1 D   Overasselt - kad. bekend Overasselt G 874 en 875.</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977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7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7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twee woningen onder een kap op de locatie Hofsteeg 1 C en 1 D   Overasselt - kad. bekend Overasselt G 874 en 875 zaaknummer AB24.01757</meta:user-defined>
    <meta:user-defined meta:name="DCTERMS.W3CDTF/DCTERMS.available">2025-02-13</meta:user-defined>
    <meta:user-defined meta:name="DCTERMS.W3CDTF/OVERHEIDop.jaargang">2025</meta:user-defined>
    <meta:user-defined meta:name="OVERHEIDop.publicationIssue">59770</meta:user-defined>
    <meta:user-defined meta:name="OVERHEIDop.GmbID/DC.identifier">gmb-2025-59770</meta:user-defined>
    <meta:user-defined meta:name="OVERHEIDop.versieInformatie"/>
  </office:meta>
</office:document-meta>
</file>