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ommelinstraat 4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519659</text:p>
            <text:p text:style-name="common-al">DSO nummer: 2025012901370</text:p>
            <text:p text:style-name="common-al">Ontvangstdatum melding: 29-0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6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3001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Commelinstraat 43,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69</meta:user-defined>
    <meta:user-defined meta:name="OVERHEIDop.GmbID/DC.identifier">gmb-2025-59769</meta:user-defined>
    <meta:user-defined meta:name="OVERHEIDop.versieInformatie"/>
  </office:meta>
</office:document-meta>
</file>