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denherdenking Alphen NBr. </text:span>op 16 mei 2025 van 18.00 uur tot 22.00 uur in Alphen, Heuvelstraat, W. Binckstraat en Molen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976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66</meta:user-defined>
    <meta:user-defined meta:name="OVERHEIDop.GmbID/DC.identifier">gmb-2025-59766</meta:user-defined>
    <meta:user-defined meta:name="OVERHEIDop.versieInformatie"/>
  </office:meta>
</office:document-meta>
</file>