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aan het Wilderinksplein van 12 februari t/m 30 april 2025</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Omgevingsvergunning voor het opslaan van roerende zaken aan het Wilderinksplein van 12 februari t/m 30 april 2025. De aanvraag is geregistreerd onder zaaknummer Z2025-00000541.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76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6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6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opslaan roerende zaken aan het Wilderinksplein van 12 februari t/m 30 april 2025</meta:user-defined>
    <meta:user-defined meta:name="DCTERMS.W3CDTF/DCTERMS.available">2025-02-13</meta:user-defined>
    <meta:user-defined meta:name="DCTERMS.W3CDTF/OVERHEIDop.jaargang">2025</meta:user-defined>
    <meta:user-defined meta:name="OVERHEIDop.publicationIssue">59764</meta:user-defined>
    <meta:user-defined meta:name="OVERHEIDop.GmbID/DC.identifier">gmb-2025-59764</meta:user-defined>
    <meta:user-defined meta:name="OVERHEIDop.versieInformatie"/>
  </office:meta>
</office:document-meta>
</file>