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met bijgebouw op de locatie Kadastraal perceel EWK00-E-1164 nabij Koningstraat 31 Ewijk zaaknummer AB24.016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woonhuis met bijgebouw op de locatie Kadastraal perceel EWK00-E-1164 nabij Koningstraat 31 Ewij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7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onhuis met bijgebouw op de locatie Kadastraal perceel EWK00-E-1164 nabij Koningstraat 31 Ewijk zaaknummer AB24.01651</meta:user-defined>
    <meta:user-defined meta:name="DCTERMS.W3CDTF/DCTERMS.available">2025-02-13</meta:user-defined>
    <meta:user-defined meta:name="DCTERMS.W3CDTF/OVERHEIDop.jaargang">2025</meta:user-defined>
    <meta:user-defined meta:name="OVERHEIDop.publicationIssue">59757</meta:user-defined>
    <meta:user-defined meta:name="OVERHEIDop.GmbID/DC.identifier">gmb-2025-59757</meta:user-defined>
    <meta:user-defined meta:name="OVERHEIDop.versieInformatie"/>
  </office:meta>
</office:document-meta>
</file>