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anderen van een bestaande in- of uitrit, Lege Seis 33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ge Seis 33, Buitenpost</text:p>
            <text:p text:style-name="common-al">Zaaknummer: 000201</text:p>
            <text:p text:style-name="common-al">het veranderen van een bestaande in- of uitrit</text:p>
            <text:p text:style-name="common-al">Datum ontvangst: 10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975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5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5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anderen van een bestaande in- of uitrit, Lege Seis 33, Buitenpost</meta:user-defined>
    <meta:user-defined meta:name="DCTERMS.W3CDTF/DCTERMS.available">2025-02-19</meta:user-defined>
    <meta:user-defined meta:name="DCTERMS.W3CDTF/OVERHEIDop.jaargang">2025</meta:user-defined>
    <meta:user-defined meta:name="OVERHEIDop.publicationIssue">59755</meta:user-defined>
    <meta:user-defined meta:name="OVERHEIDop.GmbID/DC.identifier">gmb-2025-59755</meta:user-defined>
    <meta:user-defined meta:name="OVERHEIDop.versieInformatie"/>
  </office:meta>
</office:document-meta>
</file>