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standplaatsvergunning voor een standplaats voor de verkoop van bloemen op zaterdag op de locatie Bergambacht, H. B. Nederburghpl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2-2025 een besluit genomen op de aanvraag met zaaknummer 19311551890 voor een standplaatsvergunning voor een standplaats voor de verkoop van bloemen op zaterdag op de locatie Bergambacht, H. B. Nederburghplei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975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75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551890</meta:user-defined>
    <dc:language>nl</dc:language>
    <meta:user-defined meta:name="OVERHEIDop.locatietype/OVERHEIDop.gebiedsmarkering">Vlak</meta:user-defined>
    <meta:user-defined meta:name="DC.title">Kennisgeving besluit op aanvraag voor een standplaatsvergunning voor een standplaats voor de verkoop van bloemen op zaterdag op de locatie Bergambacht, H. B. Nederburghplein</meta:user-defined>
    <meta:user-defined meta:name="DCTERMS.W3CDTF/DCTERMS.available">2025-02-13</meta:user-defined>
    <meta:user-defined meta:name="DCTERMS.W3CDTF/OVERHEIDop.jaargang">2025</meta:user-defined>
    <meta:user-defined meta:name="OVERHEIDop.publicationIssue">59754</meta:user-defined>
    <meta:user-defined meta:name="OVERHEIDop.GmbID/DC.identifier">gmb-2025-59754</meta:user-defined>
    <meta:user-defined meta:name="OVERHEIDop.versieInformatie"/>
  </office:meta>
</office:document-meta>
</file>