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verwijderen van twee stuks koord Bron 01 conform RK2 containment, Julianalaan 134 2628B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134 2628BL Delft |het verwijderen van twee stuks koord Bron 01 conform RK2 containment, 10-02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974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4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4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5-000753</meta:user-defined>
    <meta:user-defined meta:name="DCTERMS.abstract">24-08-12 Julianalaan 134 te Delft - koord in ruimte K1.Oost.220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verwijderen van twee stuks koord Bron 01 conform RK2 containment, Julianalaan 134 2628BL Delft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745</meta:user-defined>
    <meta:user-defined meta:name="OVERHEIDop.GmbID/DC.identifier">gmb-2025-59745</meta:user-defined>
    <meta:user-defined meta:name="OVERHEIDop.versieInformatie"/>
  </office:meta>
</office:document-meta>
</file>