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op de locatie nabij Sint Jansberg 13 Groesbeek zaaknummer AB25.0009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van een tijdelijke woonunit op de locatie nabij Sint Jansberg 13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974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4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4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tijdelijke woonunit op de locatie nabij Sint Jansberg 13 Groesbeek zaaknummer AB25.00091</meta:user-defined>
    <meta:user-defined meta:name="DCTERMS.W3CDTF/DCTERMS.available">2025-02-13</meta:user-defined>
    <meta:user-defined meta:name="DCTERMS.W3CDTF/OVERHEIDop.jaargang">2025</meta:user-defined>
    <meta:user-defined meta:name="OVERHEIDop.publicationIssue">59744</meta:user-defined>
    <meta:user-defined meta:name="OVERHEIDop.GmbID/DC.identifier">gmb-2025-59744</meta:user-defined>
    <meta:user-defined meta:name="OVERHEIDop.versieInformatie"/>
  </office:meta>
</office:document-meta>
</file>