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slopen van twee schuren en een aanbouw aan een woning realiseren aan Kerkstraat 78, 4285 BC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slopen van twee schuren en een aanbouw aan een woning realiseren aan Kerkstraat 78, 4285 BC Woudrichem (2025-0044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5. De gemeente neemt daarover waarschijnlijk voor 02-04-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97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4407</meta:user-defined>
    <meta:user-defined meta:name="DCTERMS.abstract">slopen van twee schuren en een aanbouw aan een woning realiseren</meta:user-defined>
    <dc:language>nl</dc:language>
    <meta:user-defined meta:name="OVERHEIDop.locatietype/OVERHEIDop.gebiedsmarkering">Punt</meta:user-defined>
    <meta:user-defined meta:name="DC.title">Gemeente Altena - Aanvraag vergunning voor het slopen van twee schuren en een aanbouw aan een woning realiseren aan Kerkstraat 78, 4285 BC Woudrichem</meta:user-defined>
    <meta:user-defined meta:name="DCTERMS.W3CDTF/DCTERMS.available">2025-02-13</meta:user-defined>
    <meta:user-defined meta:name="DCTERMS.W3CDTF/OVERHEIDop.jaargang">2025</meta:user-defined>
    <meta:user-defined meta:name="OVERHEIDop.publicationIssue">59743</meta:user-defined>
    <meta:user-defined meta:name="OVERHEIDop.GmbID/DC.identifier">gmb-2025-59743</meta:user-defined>
    <meta:user-defined meta:name="OVERHEIDop.versieInformatie"/>
  </office:meta>
</office:document-meta>
</file>