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appartementen in een bestaande woning (legalisatie) en het treffen van brandwerende voorzieningen, De Warren 6, 1187L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5 een aanvraag voor een omgevingsvergunning ontvangen. De vergunning is aangevraagd voor het realiseren van 3 appartementen in een bestaande woning (legalisatie) en het treffen van brandwerende voorzieningen op locatie De Warren 6, 1187L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4</meta:user-defined>
    <meta:user-defined meta:name="DCTERMS.abstract">Betreft: aanvraag op locatie De Warren 6, 1187LL Amstelveen</meta:user-defined>
    <dc:language>nl</dc:language>
    <meta:user-defined meta:name="OVERHEIDop.locatietype/OVERHEIDop.gebiedsmarkering">Vlak</meta:user-defined>
    <meta:user-defined meta:name="DC.title">Aanvraag omgevingsvergunning voor het realiseren van 3 appartementen in een bestaande woning (legalisatie) en het treffen van brandwerende voorzieningen, De Warren 6, 1187LL Amstel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42</meta:user-defined>
    <meta:user-defined meta:name="OVERHEIDop.GmbID/DC.identifier">gmb-2025-59742</meta:user-defined>
    <meta:user-defined meta:name="OVERHEIDop.versieInformatie"/>
  </office:meta>
</office:document-meta>
</file>