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ten van reclameborden bij rotonde , Verzoeklocatie 2024112600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0 februari 2025 besloten om de wettelijke beslistermijn voor de aanvraag voor een omgevingsvergunning voor het plaatsten van reclameborden bij rotonde op het adres rotonde Tilburgseweg/Langewagenstraat te Gilze, verzoeklocatie 2024112600234 te verlengen voor een periode van 6 weken (1095552).</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97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552</meta:user-defined>
    <dc:language>nl</dc:language>
    <meta:user-defined meta:name="OVERHEIDop.locatietype/OVERHEIDop.gebiedsmarkering">Vlak</meta:user-defined>
    <meta:user-defined meta:name="DC.title">Kennisgeving verlengen beslistermijn aanvraag omgevingsvergunning, het plaatsten van reclameborden bij rotonde , Verzoeklocatie 2024112600234</meta:user-defined>
    <meta:user-defined meta:name="DCTERMS.W3CDTF/DCTERMS.available">2025-02-13</meta:user-defined>
    <meta:user-defined meta:name="DCTERMS.W3CDTF/OVERHEIDop.jaargang">2025</meta:user-defined>
    <meta:user-defined meta:name="OVERHEIDop.publicationIssue">59740</meta:user-defined>
    <meta:user-defined meta:name="OVERHEIDop.GmbID/DC.identifier">gmb-2025-59740</meta:user-defined>
    <meta:user-defined meta:name="OVERHEIDop.versieInformatie"/>
  </office:meta>
</office:document-meta>
</file>