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energetisch verbeteren van de huurwoning op de locatie Burgemeester Verstraatenlaan 28 te Beuningen Gld zaaknummer AB25.0008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noveren en energetisch verbeteren van de huurwoning op de locatie Burgemeester Verstraatenlaan 28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973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3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3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en energetisch verbeteren van de huurwoning op de locatie Burgemeester Verstraatenlaan 28 te Beuningen Gld zaaknummer AB25.00089</meta:user-defined>
    <meta:user-defined meta:name="DCTERMS.W3CDTF/DCTERMS.available">2025-02-13</meta:user-defined>
    <meta:user-defined meta:name="DCTERMS.W3CDTF/OVERHEIDop.jaargang">2025</meta:user-defined>
    <meta:user-defined meta:name="OVERHEIDop.publicationIssue">59739</meta:user-defined>
    <meta:user-defined meta:name="OVERHEIDop.GmbID/DC.identifier">gmb-2025-59739</meta:user-defined>
    <meta:user-defined meta:name="OVERHEIDop.versieInformatie"/>
  </office:meta>
</office:document-meta>
</file>