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 melding Besluit activiteiten leefomgeving, Dorpstraat 130 in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 Bergmans Grondboringen B.V.</text:p>
            <text:p text:style-name="common-al">Locatie:  De woning aan de Dorpstraat 130 in Leende </text:p>
            <text:p text:style-name="common-al">Activiteit:  Bodemenergiesysteem, de aanleg van een gesloten bodemenergiesysteem</text:p>
            <text:p text:style-name="common-al">Datum melding: 4 februari 2025</text:p>
            <text:p text:style-name="common-al">DSO verzoeknummer: 202502040016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1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973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2160</meta:user-defined>
    <dc:language>nl</dc:language>
    <meta:user-defined meta:name="OVERHEIDop.locatietype/OVERHEIDop.gebiedsmarkering">Adres</meta:user-defined>
    <meta:user-defined meta:name="DC.title">Gemeente Heeze-Leende melding Besluit activiteiten leefomgeving, Dorpstraat 130 in Leen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38</meta:user-defined>
    <meta:user-defined meta:name="OVERHEIDop.GmbID/DC.identifier">gmb-2025-59738</meta:user-defined>
    <meta:user-defined meta:name="OVERHEIDop.versieInformatie"/>
  </office:meta>
</office:document-meta>
</file>