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lenging plaatsen tijdelijke woonunit aan Raadhuisstraat 16, 5582J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3263.</text:p>
            <text:p text:style-name="common-al">Locatie: Raadhuisstraat 16, 5582JD Waalre</text:p>
            <text:p text:style-name="common-al">Projectomschrijving: verlenging plaatsen tijdelijke woonun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97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02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verlenging plaatsen tijdelijke woonunit aan Raadhuisstraat 16, 5582JD Waal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720</meta:user-defined>
    <meta:user-defined meta:name="OVERHEIDop.GmbID/DC.identifier">gmb-2025-59720</meta:user-defined>
    <meta:user-defined meta:name="OVERHEIDop.versieInformatie"/>
  </office:meta>
</office:document-meta>
</file>