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realiseren van brandscheidingen, Atoomweg 50, 3542AB Utrecht, GU-Z2024-0028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toomweg 50, 3542AB Utrecht</text:p>
            <text:p text:style-name="common-al">GU-Z2024-0028143</text:p>
            <text:p text:style-name="common-al">Toelichting: het realiseren van brandscheidingen</text:p>
            <text:p text:style-name="common-al">Datum besluit: 31 december 2024</text:p>
            <text:p text:style-name="common-al">Einddatum bezwaartermijn: 14 februar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97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8143</meta:user-defined>
    <meta:user-defined meta:name="DCTERMS.abstract">Toelichting: het realiseren van brandscheidingen</meta:user-defined>
    <dc:language>nl</dc:language>
    <meta:user-defined meta:name="OVERHEIDop.locatietype/OVERHEIDop.gebiedsmarkering">Vlak</meta:user-defined>
    <meta:user-defined meta:name="DC.title">Aanvraag omgevingsvergunning buiten behandeling gelaten, het realiseren van brandscheidingen, Atoomweg 50, 3542AB Utrecht, GU-Z2024-0028143</meta:user-defined>
    <meta:user-defined meta:name="DCTERMS.W3CDTF/DCTERMS.available">2025-01-07</meta:user-defined>
    <meta:user-defined meta:name="DCTERMS.W3CDTF/OVERHEIDop.jaargang">2025</meta:user-defined>
    <meta:user-defined meta:name="OVERHEIDop.publicationIssue">5972</meta:user-defined>
    <meta:user-defined meta:name="OVERHEIDop.GmbID/DC.identifier">gmb-2025-5972</meta:user-defined>
    <meta:user-defined meta:name="OVERHEIDop.versieInformatie"/>
  </office:meta>
</office:document-meta>
</file>