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Surinamepad    Haarlem, DSO nummer 2025011000471, zaaknummer ODIJ-Z-25-154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aanvraag in mandaat van het college van gemeente Haarlem. De melding is gedaan voor de activiteit mobiel breken van bouw- en sloopafval op de locatie Surinamepad    Haarlem. Er mag tussen 7 februari 2025 tot 7 mei 2025 gedurende de werkdagen gebruik worden gemaakt van de gemelde breekinstallatie op het bouw- of sloopterrein aan het Surinamepad in Haarlem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. Voor informatie over het bekijken van het besluit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97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Surinamepad    Haarlem, DSO nummer 2025011000471, zaaknummer ODIJ-Z-25-154714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19</meta:user-defined>
    <meta:user-defined meta:name="OVERHEIDop.GmbID/DC.identifier">gmb-2025-59719</meta:user-defined>
    <meta:user-defined meta:name="OVERHEIDop.versieInformatie"/>
  </office:meta>
</office:document-meta>
</file>