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sterweg,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4 essen op de locatie Dijksterweg,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71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3</meta:user-defined>
    <meta:user-defined meta:name="DCTERMS.abstract">het kappen van 4 essen, Dijksterweg, Hornhuizen (10 februari 2025)</meta:user-defined>
    <dc:language>nl</dc:language>
    <meta:user-defined meta:name="OVERHEIDop.locatietype/OVERHEIDop.gebiedsmarkering">Vlak</meta:user-defined>
    <meta:user-defined meta:name="DC.title">Ontvangst aanvraag omgevingsvergunning, Dijksterweg, Hornhuiz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14</meta:user-defined>
    <meta:user-defined meta:name="OVERHEIDop.GmbID/DC.identifier">gmb-2025-59714</meta:user-defined>
    <meta:user-defined meta:name="OVERHEIDop.versieInformatie"/>
  </office:meta>
</office:document-meta>
</file>