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7 februari 2025, <text:span text:style-name="nadrukvet">Standplaatsvergunning Plantjesmarkt Lidl</text:span> op 09 april 2025 van 08.00 uur tot 20.00 uur en op 30 april 2025 van 08.00 uur tot 20.00 uur in Rijen, parkeerplaats t.h.v. A. Vlaminckxplein 3 (109981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0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07</meta:user-defined>
    <meta:user-defined meta:name="OVERHEIDop.GmbID/DC.identifier">gmb-2025-59707</meta:user-defined>
    <meta:user-defined meta:name="OVERHEIDop.versieInformatie"/>
  </office:meta>
</office:document-meta>
</file>